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4.78895833333333cm" style:use-optimal-column-width="true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85.15pt" style:use-optimal-row-height="false" fo:break-before="auto"/>
    </style:style>
    <style:style style:name="ro14" style:family="table-row">
      <style:table-row-properties style:row-height="119.45pt" style:use-optimal-row-height="fals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káts_3__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8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6377" table:default-cell-style-name="ce37"/>
        <table:table-row table:style-name="ro1">
          <table:table-cell office:value-type="string" table:style-name="ce74">
            <text:p>név</text:p>
          </table:table-cell>
          <table:table-cell office:value-type="string" table:style-name="ce75">
            <text:p>pályázó programja</text:p>
          </table:table-cell>
          <table:table-cell office:value-type="string" table:style-name="ce76">
            <text:p>vállalásai, <text:s/>célkitűzése</text:p>
          </table:table-cell>
          <table:table-cell office:value-type="string" table:style-name="ce77">
            <text:p>folytatandó tevékenysége</text:p>
          </table:table-cell>
          <table:table-cell office:value-type="string" table:style-name="ce76">
            <text:p>önkormányzati együttműködés keretében folytatandó munkája</text:p>
          </table:table-cell>
          <table:table-cell office:value-type="string" table:style-name="ce78">
            <text:p>anyagi forrásai</text:p>
          </table:table-cell>
          <table:table-cell table:style-name="ce79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64">
            <text:p>Budapest IX. ker. Bakáts 3. helyiségre beadott pályázatok</text:p>
          </table:table-cell>
          <table:covered-table-cell/>
          <table:table-cell table:style-name="ce76"/>
          <table:table-cell table:style-name="ce77"/>
          <table:table-cell table:style-name="ce76"/>
          <table:table-cell table:style-name="ce78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4" table:style-name="ce80">
            <text:p>Soós Dóra ev. <text:s text:c="48"/>Visszalépett</text:p>
          </table:table-cell>
          <table:table-cell office:value-type="string" table:number-columns-spanned="1" table:number-rows-spanned="4" table:style-name="ce81">
            <text:p>Piros kakaó - Komplex művészetterápiás és Közösségi Ház működtetésse</text:p>
          </table:table-cell>
          <table:table-cell office:value-type="string" table:style-name="ce15">
            <text:p>Gyermekpszichodráma csoport működtetése,<text:s/></text:p>
          </table:table-cell>
          <table:table-cell office:value-type="string" table:style-name="ce82">
            <text:p>művészetterápiás foglalkozások</text:p>
          </table:table-cell>
          <table:table-cell office:value-type="string" table:style-name="ce83">
            <text:p>pedagógiai intézményekben csapatépítés, padagógusok részére eszközbővítés,</text:p>
          </table:table-cell>
          <table:table-cell office:value-type="string" table:number-columns-spanned="1" table:number-rows-spanned="4" table:style-name="ce84">
            <text:p>nem jelölte meg</text:p>
          </table:table-cell>
          <table:table-cell table:style-name="ce85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86">
            <text:p>meseterápia folytatása,<text:s/></text:p>
          </table:table-cell>
          <table:table-cell office:value-type="string" table:style-name="ce87">
            <text:p>tabutémák kezelése</text:p>
          </table:table-cell>
          <table:table-cell office:value-type="string" table:style-name="ce19">
            <text:p>IX. kerületiek részére 10 % kedvezémény adása</text:p>
          </table:table-cell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8">
            <text:p>iskolai, óvodai csapatépítés, tanácsadás,</text:p>
          </table:table-cell>
          <table:table-cell office:value-type="string" table:number-columns-spanned="1" table:number-rows-spanned="2" table:style-name="ce88">
            <text:p>közösségteremtés</text:p>
          </table:table-cell>
          <table:table-cell office:value-type="string" table:style-name="ce89">
            <text:p>pszichodráma soport 3 fő részére 50%-os kedvezménnyel,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0">
            <text:p>gyászfeldolgozó cxsoport -5 fő részére térítésmenetesen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5" table:style-name="ce91">
            <text:p>Off-Biennálé Egyesület</text:p>
          </table:table-cell>
          <table:table-cell office:value-type="string" table:number-columns-spanned="1" table:number-rows-spanned="5" table:style-name="ce81">
            <text:p>Nyitott iroda, közösségi művészeti tér működtetése</text:p>
          </table:table-cell>
          <table:table-cell office:value-type="string" table:number-columns-spanned="1" table:number-rows-spanned="5" table:style-name="ce88">
            <text:p>Kortárs művészet bemutatása,</text:p>
          </table:table-cell>
          <table:table-cell office:value-type="string" table:style-name="ce82">
            <text:p>2014 óta működő hazai kortárs és nemzetközi művészeti galéria működtetése</text:p>
          </table:table-cell>
          <table:table-cell office:value-type="string" table:number-columns-spanned="1" table:number-rows-spanned="5" table:style-name="ce81">
            <text:p>Önkormányzattal egyeztetni kíván a vállalások ügyében.</text:p>
          </table:table-cell>
          <table:table-cell office:value-type="string" table:number-columns-spanned="1" table:number-rows-spanned="5" table:style-name="ce84">
            <text:p>59,2 <text:s/>millió Ftbevétele a pályázatban részletezve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2">
            <text:p>nyitott műhelybeszélgetések</text:p>
          </table:table-cell>
          <table:covered-table-cell/>
          <table:covered-table-cell/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2">
            <text:p>2021 OFF-Biennále tartás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2">
            <text:p>Living Room esemény szervezése</text:p>
          </table:table-cell>
          <table:covered-table-cell/>
          <table:covered-table-cell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92">
            <text:p>DOCUMENTA 15 bemutatása, partnerek bevonás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3" table:style-name="ce93">
            <text:p>ArtCamp Művészeti Oktatást Támogató Alapítvány</text:p>
          </table:table-cell>
          <table:table-cell office:value-type="string" table:number-columns-spanned="1" table:number-rows-spanned="3" table:style-name="ce46">
            <text:p>Gyermekek részére művészeti oktatás folytatása</text:p>
          </table:table-cell>
          <table:table-cell office:value-type="string" table:style-name="ce94">
            <text:p>Képző, iparművész, készműves tevékenység folytatása</text:p>
          </table:table-cell>
          <table:table-cell office:value-type="string" table:number-columns-spanned="1" table:number-rows-spanned="3" table:style-name="ce88">
            <text:p>Gyermekek részére művészteti tevékenység folyatatása</text:p>
          </table:table-cell>
          <table:table-cell office:value-type="string" table:number-columns-spanned="1" table:number-rows-spanned="3" table:style-name="ce81">
            <text:p>Gyermekalkotások kivitele a Ráday és Tompa utcába.</text:p>
          </table:table-cell>
          <table:table-cell office:value-type="string" table:style-name="ce95">
            <text:p>cégek szponzorációja</text:p>
          </table:table-cell>
          <table:table-cell table:number-columns-spanned="1" table:number-rows-spanned="3" table:style-name="ce96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94">
            <text:p>színház és ahhoz kapcsolódó tevékenységek folytatása</text:p>
          </table:table-cell>
          <table:covered-table-cell/>
          <table:covered-table-cell/>
          <table:table-cell office:value-type="string" table:number-columns-spanned="1" table:number-rows-spanned="2" table:style-name="ce84">
            <text:p>ArtCamp termékek értékesítése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94">
            <text:p>komoly zene megismertetése a gyermekekkel.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3" table:style-name="ce97">
            <text:p>Karaván Színház és Művészeti Alapítvány</text:p>
          </table:table-cell>
          <table:table-cell office:value-type="string" table:number-columns-spanned="1" table:number-rows-spanned="3" table:style-name="ce46">
            <text:p>Színművészeti programok, színházi előadások, társművészeti projektek, valamint kerületi kulturális kínálatát szélesítő gyermek és ifjúsági művészeti programok megvalósítása</text:p>
          </table:table-cell>
          <table:table-cell office:value-type="string" table:number-columns-spanned="1" table:number-rows-spanned="3" table:style-name="ce81">
            <text:p>Roma nemzetiségi gyermekszínház működtetése</text:p>
          </table:table-cell>
          <table:table-cell office:value-type="string" table:style-name="ce92">
            <text:p>3-12 éveseknek gyermekszíházi előadások, élőzenés mesejátékok, bábelőadások tartása,</text:p>
          </table:table-cell>
          <table:table-cell office:value-type="string" table:style-name="ce98">
            <text:p>Kerületben élő gyermekek és diákok részére ingyenes, illetve kedvezményes árú előadások tartása</text:p>
          </table:table-cell>
          <table:table-cell office:value-type="string" table:style-name="ce95">
            <text:p>2018. 55,8 millió Ft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92">
            <text:p>ifjúsági korosztály részére szóló színházi produkciók, színházi nevelési előadások tartása</text:p>
          </table:table-cell>
          <table:table-cell office:value-type="string" table:style-name="ce12">
            <text:p>látás-, és hallássérültek, fogytékkal élők részére akadálymentesített előadások tartása,</text:p>
          </table:table-cell>
          <table:table-cell office:value-type="string" table:number-columns-spanned="1" table:number-rows-spanned="2" table:style-name="ce84">
            <text:p>2019. év 80,5 millió Ft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92">
            <text:p>felnőtt előadások, irodalmi estek tartása, kávéházi hangulat megteremtése.</text:p>
          </table:table-cell>
          <table:table-cell office:value-type="string" table:style-name="ce12">
            <text:p>kerület kulturális programjának színesítése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4" table:style-name="ce97">
            <text:p>Grund Színház Alapítvány</text:p>
          </table:table-cell>
          <table:table-cell office:value-type="string" table:number-columns-spanned="1" table:number-rows-spanned="4" table:style-name="ce46">
            <text:p>Színházi improvizációs előadások, képzések és tréningek megtartása és közösség építási programok</text:p>
          </table:table-cell>
          <table:table-cell office:value-type="string" table:number-columns-spanned="1" table:number-rows-spanned="4" table:style-name="ce81">
            <text:p>Improvizációs technikára épülő színházi előadások tartása</text:p>
          </table:table-cell>
          <table:table-cell office:value-type="string" table:style-name="ce99">
            <text:p>improvizációs stíluson alpuló képző és oktató platform működtetése</text:p>
          </table:table-cell>
          <table:table-cell office:value-type="string" table:number-columns-spanned="1" table:number-rows-spanned="2" table:style-name="ce88">
            <text:p>rendhagyó irodalomóra<text:s/></text:p>
          </table:table-cell>
          <table:table-cell office:value-type="string" table:number-columns-spanned="1" table:number-rows-spanned="2" table:style-name="ce84">
            <text:p>2019/20 - 12,5 m. Ft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9">
            <text:p>kurzusok és workshopok tartás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92">
            <text:p>társadalmi felelősségvállalás erősítése</text:p>
          </table:table-cell>
          <table:table-cell office:value-type="string" table:number-columns-spanned="1" table:number-rows-spanned="2" table:style-name="ce88">
            <text:p>Kötetlenül - József Attila</text:p>
          </table:table-cell>
          <table:table-cell office:value-type="string" table:number-columns-spanned="1" table:number-rows-spanned="2" table:style-name="ce84">
            <text:p>2020/21 - 8,3 m. Ft.<text:s/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2">
            <text:p>nyitott műhely tartás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10">
          <table:table-cell office:value-type="string" table:style-name="ce17">
            <text:p>Útilapu Nemzetközi Építőtábor Hálózat</text:p>
          </table:table-cell>
          <table:table-cell office:value-type="string" table:style-name="ce100">
            <text:p>MiraDoor - interkulturális közösség tér használata</text:p>
          </table:table-cell>
          <table:table-cell office:value-type="string" table:style-name="ce25">
            <text:p>interkulturális tanulást segítő programok lebonyolítása, <text:s/>képzések, foglalkozások tartássa</text:p>
          </table:table-cell>
          <table:table-cell office:value-type="string" table:style-name="ce92">
            <text:p>kreatív interkulturális foglalkozások tartása, multimédiás képzés folytatása, interkulturális ünnepek és estek tartása, közös kirándulások szervezése</text:p>
          </table:table-cell>
          <table:table-cell office:value-type="string" table:style-name="ce29">
            <text:p>interkultuális közösségi tér kialakítása, helyi hagyományok bevonása által,<text:s/></text:p>
          </table:table-cell>
          <table:table-cell office:value-type="string" table:style-name="ce21">
            <text:p>honlapukon megtalálható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7">
            <text:p>AppArt Egyesület</text:p>
          </table:table-cell>
          <table:table-cell office:value-type="string" table:style-name="ce100">
            <text:p>Előadó-művészeti foglalkozások, illetve színházi előadások és színházi nevelési programok megtartásának célja.</text:p>
          </table:table-cell>
          <table:table-cell office:value-type="string" table:style-name="ce25">
            <text:p>enyhe és középsúlyos értelmi fogyatékos fiatalok előadás keretében szociális és kreatív fejlesztése</text:p>
          </table:table-cell>
          <table:table-cell office:value-type="string" table:style-name="ce20">
            <text:p>színházpedagógiai foglalkozások tartása</text:p>
          </table:table-cell>
          <table:table-cell office:value-type="string" table:style-name="ce101">
            <text:p>közösségi terek kialakítása, önkifejezés, kreativitás fejlesztése, tanórán kívüli nevelés, közösségformálás, tantermi színházi előadások tartása, művészetterápiás foglalkozások folytatása.</text:p>
          </table:table-cell>
          <table:table-cell office:value-type="string" table:style-name="ce102">
            <text:p>bevételeik egy részét a helyiségek továbbértékesítéséből kivánják fedezni.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3" table:style-name="ce103">
            <text:p>Dézsi-Vérszabó Noémi</text:p>
          </table:table-cell>
          <table:table-cell office:value-type="string" table:number-columns-spanned="1" table:number-rows-spanned="3" table:style-name="ce104">
            <text:p>Műterem, kiállítótér, bemutató terem, képzőművészeti és irodalmiszalon, kulturális rendezvények</text:p>
          </table:table-cell>
          <table:table-cell office:value-type="string" table:style-name="ce25">
            <text:p>műterem és kiállítóterem működtetése,</text:p>
          </table:table-cell>
          <table:table-cell office:value-type="string" table:style-name="ce16">
            <text:p>nyitott műterem, a kerületben alkotó, kortárs festőművészek találkozó helyének kialakítása</text:p>
          </table:table-cell>
          <table:table-cell office:value-type="string" table:style-name="ce16">
            <text:p>Önkormányzat igényeinek megfelelően tér biztosítása ferencvárosi művészeti eseményeknek<text:s/></text:p>
          </table:table-cell>
          <table:table-cell office:value-type="string" table:style-name="ce105">
            <text:p>egyéni vállalkozás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6">
            <text:p>képző és iparművészeti műhely megteremtése.</text:p>
          </table:table-cell>
          <table:table-cell office:value-type="string" table:style-name="ce16">
            <text:p>életművének állandó kiállítóhelye</text:p>
          </table:table-cell>
          <table:table-cell office:value-type="string" table:number-columns-spanned="1" table:number-rows-spanned="2" table:style-name="ce106">
            <text:p>újságírókét háziasszonya kíván lenni a rendezvényeknek.</text:p>
          </table:table-cell>
          <table:table-cell office:value-type="string" table:style-name="ce105">
            <text:p>családi háttér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fiatal, tehetséges képzőművészek részére bemutatkozási lehetőség biztosítása</text:p>
          </table:table-cell>
          <table:covered-table-cell/>
          <table:table-cell office:value-type="string" table:style-name="ce108">
            <text:p>pályázatok</text:p>
          </table:table-cell>
          <table:table-cell table:number-columns-repeated="16378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Ráday_47_" table:style-name="ta1">
        <table:table-column table:style-name="co1" table:default-cell-style-name="ce37"/>
        <table:table-column table:style-name="co9" table:default-cell-style-name="ce37"/>
        <table:table-column table:style-name="co3" table:default-cell-style-name="ce38"/>
        <table:table-column table:style-name="co10" table:default-cell-style-name="ce37"/>
        <table:table-column table:style-name="co5" table:default-cell-style-name="ce37"/>
        <table:table-column table:style-name="co6" table:default-cell-style-name="ce37"/>
        <table:table-column table:style-name="co11" table:default-cell-style-name="ce37"/>
        <table:table-column table:style-name="co8" table:number-columns-repeated="16377" table:default-cell-style-name="ce37"/>
        <table:table-row table:style-name="ro1">
          <table:table-cell office:value-type="string" table:style-name="ce2">
            <text:p>név</text:p>
          </table:table-cell>
          <table:table-cell office:value-type="string" table:style-name="ce3">
            <text:p>pályázó programja</text:p>
          </table:table-cell>
          <table:table-cell office:value-type="string" table:style-name="ce4">
            <text:p>vállalásai, <text:s/>célkitűzése</text:p>
          </table:table-cell>
          <table:table-cell office:value-type="string" table:style-name="ce5">
            <text:p>folytatandó tevékenysége</text:p>
          </table:table-cell>
          <table:table-cell office:value-type="string" table:style-name="ce4">
            <text:p>önkormányzati együttműködés keretében folytatandó munkája</text:p>
          </table:table-cell>
          <table:table-cell office:value-type="string" table:style-name="ce6">
            <text:p>anyagi forrásai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39">
            <text:p>Budapest IX. ker. Ráday 47. helyiségre beadott pályázatok</text:p>
          </table:table-cell>
          <table:covered-table-cell table:number-columns-repeated="2"/>
          <table:table-cell table:style-name="ce7"/>
          <table:table-cell table:style-name="ce8"/>
          <table:table-cell table:style-name="ce9"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3" table:style-name="ce40">
            <text:p>Karaván Színház és Művészeti Alapítvány</text:p>
          </table:table-cell>
          <table:table-cell office:value-type="string" table:number-columns-spanned="1" table:number-rows-spanned="3" table:style-name="ce41">
            <text:p>Színművészeti programok, színházi előadások, társművészeti projektek, valamint a kerület kulturális kínálatát szélesítő gyermek és ifjúsági programok megvalósítása</text:p>
          </table:table-cell>
          <table:table-cell office:value-type="string" table:number-columns-spanned="1" table:number-rows-spanned="3" table:style-name="ce42">
            <text:p>45-50 fő befogadására alkalmas kulturális, közösségi tér üzemeletése, művészeti programok szervezése Ferencvárosban élők részére.</text:p>
          </table:table-cell>
          <table:table-cell office:value-type="string" table:number-columns-spanned="1" table:number-rows-spanned="3" table:style-name="ce43">
            <text:p>gyermekszínházi, ifjúsági színházi előadások, rendhagyó irodalomórák, felnőtt előadások megvalósítása, irodalmi estek, felolvasó estek tartása</text:p>
          </table:table-cell>
          <table:table-cell office:value-type="string" table:style-name="ce10">
            <text:p>Kerületben élő gyermekek és diákok részére ingyenes, illetve kedvezményes árú előadások tartása</text:p>
          </table:table-cell>
          <table:table-cell office:value-type="string" table:style-name="ce11">
            <text:p>2018. 55,8 millió Ft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látás-, és hallássérültek, fogytékkal élők részére akadálymentesített előadások tartása,</text:p>
          </table:table-cell>
          <table:table-cell office:value-type="string" table:number-columns-spanned="1" table:number-rows-spanned="2" table:style-name="ce44">
            <text:p>2019. év 80,5 millió Ft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kerület kulturális programjának színesítése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4" table:style-name="ce45">
            <text:p>Danubia Talents Művészeti Egyesület</text:p>
          </table:table-cell>
          <table:table-cell office:value-type="string" table:number-columns-spanned="1" table:number-rows-spanned="4" table:style-name="ce46">
            <text:p>Kulturális, zenei-irodalmi- képzőművészeti, gasztro-kulturális programok megvalósítása.</text:p>
          </table:table-cell>
          <table:table-cell office:value-type="string" table:style-name="ce14">
            <text:p>Könnyű, nép-, komolyzenei programok tartása</text:p>
          </table:table-cell>
          <table:table-cell office:value-type="string" table:style-name="ce14">
            <text:p>Könnyű, nép-, komolyzenei programok tartása</text:p>
          </table:table-cell>
          <table:table-cell office:value-type="string" table:style-name="ce12">
            <text:p>A kerület nagy kulturális intézményeivel együttműködés</text:p>
          </table:table-cell>
          <table:table-cell office:value-type="string" table:style-name="ce13">
            <text:p>pályázatok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4">
            <text:p>nemzetközi mesterkurzusok tartása</text:p>
          </table:table-cell>
          <table:table-cell office:value-type="string" table:style-name="ce14">
            <text:p>nemzetközi mesterkurzusok tartása</text:p>
          </table:table-cell>
          <table:table-cell office:value-type="string" table:style-name="ce12">
            <text:p>rászoruló kerületi gyermekek és idősek támogatása</text:p>
          </table:table-cell>
          <table:table-cell office:value-type="string" table:style-name="ce13">
            <text:p>egyesületi tagok hozzájárulása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5">
            <text:p>képzőművészeti kiállítások, gasztro-kulturális programok tartása</text:p>
          </table:table-cell>
          <table:table-cell office:value-type="string" table:style-name="ce15">
            <text:p>képzőművészeti kiállítások, gasztro-kulturális programok tartása</text:p>
          </table:table-cell>
          <table:table-cell office:value-type="string" table:style-name="ce15">
            <text:p>fiatal tehetségek részére bemutatkozáősi lehetőség biztosítása</text:p>
          </table:table-cell>
          <table:table-cell office:value-type="string" table:number-columns-spanned="1" table:number-rows-spanned="2" table:style-name="ce44">
            <text:p>részvételi és regisztrációs díjak<text:s/></text:p>
          </table:table-cell>
          <table:table-cell table:number-columns-repeated="16378" table:style-name="ce1"/>
        </table:table-row>
        <table:table-row table:style-name="ro13">
          <table:covered-table-cell/>
          <table:covered-table-cell/>
          <table:table-cell office:value-type="string" table:style-name="ce15">
            <text:p>művészeti, társadalom, gazdasági, pénzügyi, természettudományi, turisztikai <text:s/>programok tartása,<text:s/></text:p>
          </table:table-cell>
          <table:table-cell office:value-type="string" table:style-name="ce16">
            <text:p>művészeti, társadalom, gazdasági, pénzügyi, természettudományi, turisztikai <text:s/>programok tartása,<text:s/></text:p>
          </table:table-cell>
          <table:table-cell office:value-type="string" table:style-name="ce15">
            <text:p>író-olvasó találkozók szervezése</text:p>
          </table:table-cell>
          <table:covered-table-cell/>
          <table:table-cell table:number-columns-repeated="16378" table:style-name="ce1"/>
        </table:table-row>
        <table:table-row table:style-name="ro14">
          <table:table-cell office:value-type="string" table:style-name="ce17">
            <text:p>Útilapu Nemzetközi Építőtábor Hálózat</text:p>
          </table:table-cell>
          <table:table-cell office:value-type="string" table:style-name="ce18">
            <text:p>MiraDoor - interkulturális közösség tér használata</text:p>
          </table:table-cell>
          <table:table-cell office:value-type="string" table:style-name="ce19">
            <text:p>interkulturális tanulást segítő programok lebonyolítása, <text:s/>képzések, foglalkozások tartássa</text:p>
          </table:table-cell>
          <table:table-cell office:value-type="string" table:style-name="ce15">
            <text:p>kreatív interkulturális foglalkozások tartása, multimédiás képzés folytatása, interkulturális ünnepek és estek tartása, közös kirándulások szervezése</text:p>
          </table:table-cell>
          <table:table-cell office:value-type="string" table:style-name="ce20">
            <text:p>interkultuális közösségi tér kialakítása, helyi hagyományok bevonása által,<text:s/></text:p>
          </table:table-cell>
          <table:table-cell office:value-type="string" table:style-name="ce21">
            <text:p>honlapukon megtalálható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2">
            <text:p>Fórum Kulturális Egyesület</text:p>
          </table:table-cell>
          <table:table-cell office:value-type="string" table:style-name="ce23">
            <text:p>Drámapedagógiai, színház és színházi nevelési eszközök felhasználásával közösségépítés, társadalmi érzékenyítés, esélyegyenlőség növelése, kulturális érzékenyítés</text:p>
          </table:table-cell>
          <table:table-cell office:value-type="string" table:style-name="ce15">
            <text:p>Közösségfejlesztő programok, térningek tartása, önismeret, közösségépítés fejlesztése játékkal, drámával.</text:p>
          </table:table-cell>
          <table:table-cell office:value-type="string" table:style-name="ce24">
            <text:p>Drámapedagógia, színházi nevelés, színház működtetése</text:p>
          </table:table-cell>
          <table:table-cell office:value-type="string" table:style-name="ce25">
            <text:p>kerületti lakosok számára nyitott színházi alkalmak biztosítása.</text:p>
          </table:table-cell>
          <table:table-cell office:value-type="string" table:style-name="ce26">
            <text:p>nem jelölte meg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7">
            <text:p>2B Kulturális és Művészeti Alapítvány</text:p>
          </table:table-cell>
          <table:table-cell office:value-type="string" table:style-name="ce23">
            <text:p>Képzőművészeti galéria, kézműves workshopok, zenei performaszok céljára kívánja használni.</text:p>
          </table:table-cell>
          <table:table-cell office:value-type="string" table:style-name="ce15">
            <text:p>15 éve működő galériát tovább kívánja működtetni.</text:p>
          </table:table-cell>
          <table:table-cell office:value-type="string" table:style-name="ce28">
            <text:p>Havi rendszerességgel megújuló tartalmú képzőművészeti kiállításokat rendez.</text:p>
          </table:table-cell>
          <table:table-cell office:value-type="string" table:style-name="ce29">
            <text:p>Folytatni kívánja együttműködését az Önkormányzattal.</text:p>
          </table:table-cell>
          <table:table-cell office:value-type="string" table:style-name="ce30">
            <text:p>NKA, American Jewish Join Distrubution Committe, Summa Artium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7">
            <text:p>Csillag és Ánizs Kft.</text:p>
          </table:table-cell>
          <table:table-cell office:value-type="string" table:style-name="ce18">
            <text:p>Kulturális klub - zene, tánc, színház, képzőművészeti, ifjúsági és életmód programok tartása</text:p>
          </table:table-cell>
          <table:table-cell office:value-type="string" table:style-name="ce15">
            <text:p>16-30 év közötti fiatalok részére prgpramok szervezése</text:p>
          </table:table-cell>
          <table:table-cell office:value-type="string" table:style-name="ce15">
            <text:p>Élő zenei koncertek, tánd és színházi előadások, képzőművészeti kiállítások, zenekari-, tánc-, színházi- életmód-, önismereti- póbák tartása</text:p>
          </table:table-cell>
          <table:table-cell office:value-type="string" table:style-name="ce29">
            <text:p>kiállítások, koncertek, színházi előadások szervezése - szociális, ifjúsági programok tartása tanácsadás, esélyegyenlőség</text:p>
          </table:table-cell>
          <table:table-cell office:value-type="string" table:style-name="ce30">
            <text:p>piaci alapon kívánja működtetni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31">
            <text:p>Soós Dóra<text:s/></text:p>
          </table:table-cell>
          <table:table-cell office:value-type="string" table:style-name="ce32">
            <text:p>Piros kakaó - Komplex Művészetterápiás és Közösségi Ház.</text:p>
          </table:table-cell>
          <table:table-cell office:value-type="string" table:style-name="ce33">
            <text:p>Piros kakaó program működtetése</text:p>
          </table:table-cell>
          <table:table-cell office:value-type="string" table:style-name="ce34">
            <text:p>gyermekpszichodráma csoportok működtetése, mesés családi nap tartása, mesenyomozás, gyászfeldolgozás, nevelési tanácsadás</text:p>
          </table:table-cell>
          <table:table-cell office:value-type="string" table:style-name="ce35">
            <text:p>bekapcsolódás az önkormányzat kulturális koncepciójába</text:p>
          </table:table-cell>
          <table:table-cell office:value-type="string" table:style-name="ce36">
            <text:p>nincs megjelölve</text:p>
          </table:table-cell>
          <table:table-cell table:number-columns-repeated="16378" table:style-name="ce1"/>
        </table:table-row>
        <table:table-row table:number-rows-repeated="1048562" table:style-name="ro11">
          <table:table-cell table:number-columns-repeated="16384"/>
        </table:table-row>
      </table:table>
      <table:table table:name="Ráday_9_" table:style-name="ta2">
        <table:table-column table:style-name="co12" table:default-cell-style-name="ce66"/>
        <table:table-column table:style-name="co2" table:default-cell-style-name="ce66"/>
        <table:table-column table:style-name="co3" table:default-cell-style-name="ce65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16377" table:default-cell-style-name="ce66"/>
        <table:table-row table:style-name="ro1">
          <table:table-cell office:value-type="string" table:style-name="ce57">
            <text:p>név</text:p>
          </table:table-cell>
          <table:table-cell office:value-type="string" table:style-name="ce58">
            <text:p>pályázó programja</text:p>
          </table:table-cell>
          <table:table-cell office:value-type="string" table:style-name="ce59">
            <text:p>vállalásai, <text:s/>célkitűzése</text:p>
          </table:table-cell>
          <table:table-cell office:value-type="string" table:style-name="ce60">
            <text:p>folytatandó tevékenysége</text:p>
          </table:table-cell>
          <table:table-cell office:value-type="string" table:style-name="ce59">
            <text:p>önkormányzati együttműködés keretében folytatandó munkája</text:p>
          </table:table-cell>
          <table:table-cell office:value-type="string" table:style-name="ce61">
            <text:p>anyagi forrásai</text:p>
          </table:table-cell>
          <table:table-cell table:style-name="ce62"/>
          <table:table-cell table:number-columns-repeated="16377" table:style-name="ce63"/>
        </table:table-row>
        <table:table-row table:style-name="ro2">
          <table:table-cell office:value-type="string" table:number-columns-spanned="2" table:number-rows-spanned="1" table:style-name="ce64">
            <text:p>Budapest IX. ker. Ráday utca 9. fszt. II. szám helyiségre beadott pályázatok</text:p>
          </table:table-cell>
          <table:covered-table-cell/>
          <table:table-cell table:style-name="ce59"/>
          <table:table-cell table:style-name="ce60"/>
          <table:table-cell table:style-name="ce59"/>
          <table:table-cell table:style-name="ce61"/>
          <table:table-cell table:number-columns-repeated="16378" table:style-name="ce63"/>
        </table:table-row>
        <table:table-row table:style-name="ro16">
          <table:table-cell office:value-type="string" table:style-name="ce65">
            <text:p>Új Alkotóműhely Egyesület</text:p>
          </table:table-cell>
          <table:table-cell office:value-type="string" table:style-name="ce65">
            <text:p>kiállítások, galéria, valamint színházi próbák és képzőművészeti workshopok tartása</text:p>
          </table:table-cell>
          <table:table-cell office:value-type="string" table:style-name="ce65">
            <text:p>Időszaki kiállítások tárlatvezetéssel, képzőművészeti workshopok, és színházi próbák megvalósítása.<text:s/></text:p>
          </table:table-cell>
          <table:table-cell office:value-type="string" table:style-name="ce65">
            <text:p>Pozitív döntés esetén a Ráday u. 39. szám alatti helyiségben várhatóan működtetett színházzal összehangolt programok megvalósítása</text:p>
          </table:table-cell>
          <table:table-cell office:value-type="string" table:style-name="ce65">
            <text:p>Képzőművészeti és kulturális tevékenységek szervezése, kedvezményes jegyár a kerületi lakóknak, a helyszn biztosítása az Önkormányzat számára előzetes megállapodás szerint</text:p>
          </table:table-cell>
          <table:table-cell office:value-type="string" table:style-name="ce65">
            <text:p>Pályázati források, produkciók továbbjátszása, partneri és magánadomány, jegybevétel</text:p>
          </table:table-cell>
          <table:table-cell table:number-columns-repeated="16378" table:style-name="ce65"/>
        </table:table-row>
        <table:table-row table:number-rows-repeated="5" table:style-name="ro17">
          <table:table-cell table:number-columns-repeated="2" table:style-name="ce66"/>
          <table:table-cell table:style-name="ce65"/>
          <table:table-cell table:number-columns-repeated="4" table:style-name="ce66"/>
          <table:table-cell table:number-columns-repeated="16377" table:style-name="ce63"/>
        </table:table-row>
        <table:table-row table:number-rows-repeated="1048568" table:style-name="ro11">
          <table:table-cell table:number-columns-repeated="16384"/>
        </table:table-row>
      </table:table>
      <table:table table:name="Ráday_39_" table:style-name="ta2">
        <table:table-column table:style-name="co12" table:default-cell-style-name="ce55"/>
        <table:table-column table:style-name="co2" table:default-cell-style-name="ce55"/>
        <table:table-column table:style-name="co3" table:default-cell-style-name="ce54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number-columns-repeated="16377" table:default-cell-style-name="ce55"/>
        <table:table-row table:style-name="ro1">
          <table:table-cell office:value-type="string" table:style-name="ce47">
            <text:p>név</text:p>
          </table:table-cell>
          <table:table-cell office:value-type="string" table:style-name="ce48">
            <text:p>pályázó programja</text:p>
          </table:table-cell>
          <table:table-cell office:value-type="string" table:style-name="ce49">
            <text:p>vállalásai, <text:s/>célkitűzése</text:p>
          </table:table-cell>
          <table:table-cell office:value-type="string" table:style-name="ce50">
            <text:p>folytatandó tevékenysége</text:p>
          </table:table-cell>
          <table:table-cell office:value-type="string" table:style-name="ce49">
            <text:p>önkormányzati együttműködés keretében folytatandó munkája</text:p>
          </table:table-cell>
          <table:table-cell office:value-type="string" table:style-name="ce51">
            <text:p>anyagi forrásai</text:p>
          </table:table-cell>
          <table:table-cell table:style-name="ce52"/>
          <table:table-cell table:number-columns-repeated="16377" table:style-name="ce53"/>
        </table:table-row>
        <table:table-row table:style-name="ro2">
          <table:table-cell office:value-type="string" table:number-columns-spanned="2" table:number-rows-spanned="1" table:style-name="ce56">
            <text:p>Budapest IX. ker. Ráday utca 39. fszt. I. szám helyiségre beadott pályázatok</text:p>
          </table:table-cell>
          <table:covered-table-cell/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78" table:style-name="ce53"/>
        </table:table-row>
        <table:table-row table:style-name="ro16">
          <table:table-cell office:value-type="string" table:style-name="ce54">
            <text:p>Új Alkotóműhely Egyesület</text:p>
          </table:table-cell>
          <table:table-cell office:value-type="string" table:style-name="ce54">
            <text:p>színházi próbák, műhelyfoglalkozások és előadáso, ezekhez tartozó kísérőprogramok, kisebb koncertek, irodalmi estek, filmvetítések</text:p>
          </table:table-cell>
          <table:table-cell office:value-type="string" table:style-name="ce54">
            <text:p>Színházi műhely és előadótér létrehozása saját és partnertársulatok számára</text:p>
          </table:table-cell>
          <table:table-cell office:value-type="string" table:style-name="ce54">
            <text:p>Havi kb. 10-15 előadás mellett próbák, műhelyfoglalkozások, workshopok. Alkalmanként kisebb koncertek, irodalmi estek, filmvetítések.</text:p>
          </table:table-cell>
          <table:table-cell office:value-type="string" table:style-name="ce54">
            <text:p>Színházi és kulturális tevékenységek szervezése, kedvezménes jegyár ak erületi lakóknak, a helyszín biztosítása az önkormányzat számára előzetes megállapodás szerint.</text:p>
          </table:table-cell>
          <table:table-cell office:value-type="string" table:style-name="ce54">
            <text:p>Pályázati források, produkciók továbbjátszása, partneri és magánadomány, jegybevétel</text:p>
          </table:table-cell>
          <table:table-cell table:number-columns-repeated="16378" table:style-name="ce54"/>
        </table:table-row>
        <table:table-row table:number-rows-repeated="5" table:style-name="ro17">
          <table:table-cell table:number-columns-repeated="2" table:style-name="ce55"/>
          <table:table-cell table:style-name="ce54"/>
          <table:table-cell table:number-columns-repeated="4" table:style-name="ce55"/>
          <table:table-cell table:number-columns-repeated="16377" table:style-name="ce53"/>
        </table:table-row>
        <table:table-row table:number-rows-repeated="1048568" table:style-name="ro11">
          <table:table-cell table:number-columns-repeated="16384"/>
        </table:table-row>
      </table:table>
      <table:table table:name="Lenhossék_24-28__" table:style-name="ta2">
        <table:table-column table:style-name="co12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16377" table:default-cell-style-name="ce54"/>
        <table:table-row table:style-name="ro1">
          <table:table-cell office:value-type="string" table:style-name="ce67">
            <text:p>név</text:p>
          </table:table-cell>
          <table:table-cell office:value-type="string" table:style-name="ce68">
            <text:p>pályázó programja</text:p>
          </table:table-cell>
          <table:table-cell office:value-type="string" table:style-name="ce49">
            <text:p>vállalásai, <text:s/>célkitűzése</text:p>
          </table:table-cell>
          <table:table-cell office:value-type="string" table:style-name="ce49">
            <text:p>folytatandó tevékenysége</text:p>
          </table:table-cell>
          <table:table-cell office:value-type="string" table:style-name="ce49">
            <text:p>önkormányzati együttműködés keretében folytatandó munkája</text:p>
          </table:table-cell>
          <table:table-cell office:value-type="string" table:style-name="ce69">
            <text:p>anyagi forrásai</text:p>
          </table:table-cell>
          <table:table-cell table:style-name="ce52"/>
          <table:table-cell table:number-columns-repeated="16377" table:style-name="ce70"/>
        </table:table-row>
        <table:table-row table:style-name="ro2">
          <table:table-cell office:value-type="string" table:number-columns-spanned="2" table:number-rows-spanned="1" table:style-name="ce71">
            <text:p>Budapest IX. ker. Lenhossék utca 24-28. fszt. I. szám helyiségre beadott pályázatok</text:p>
          </table:table-cell>
          <table:covered-table-cell/>
          <table:table-cell table:number-columns-repeated="3" table:style-name="ce49"/>
          <table:table-cell table:style-name="ce69"/>
          <table:table-cell table:number-columns-repeated="16378" table:style-name="ce70"/>
        </table:table-row>
        <table:table-row table:style-name="ro18">
          <table:table-cell office:value-type="string" table:number-columns-spanned="1" table:number-rows-spanned="4" table:style-name="ce72">
            <text:p>Szent György Nonprofit Kft.</text:p>
          </table:table-cell>
          <table:table-cell office:value-type="string" table:number-columns-spanned="1" table:number-rows-spanned="4" table:style-name="ce72">
            <text:p>Iskola működtetése</text:p>
          </table:table-cell>
          <table:table-cell office:value-type="string" table:number-columns-spanned="1" table:number-rows-spanned="4" table:style-name="ce72">
            <text:p>A Szent György Média és Informatikai Szakgimnázium további működtetése<text:s/></text:p>
          </table:table-cell>
          <table:table-cell office:value-type="string" table:style-name="ce73">
            <text:p>Hangtechnikus, mozgókép- és animációképző, grafikus, hangosító OKJ-s képzések nappali, esti tagozatokon</text:p>
          </table:table-cell>
          <table:table-cell office:value-type="string" table:style-name="ce73">
            <text:p>Évente egy alkalommal országos és/vagy kerületi hangosítási, hangkeverési verseny megszervezése középiskolások részére.</text:p>
          </table:table-cell>
          <table:table-cell office:value-type="string" table:number-columns-spanned="1" table:number-rows-spanned="4" table:style-name="ce72">
            <text:p>Tandíj, óradíj, EU-s pályázat</text:p>
          </table:table-cell>
          <table:table-cell table:number-columns-repeated="16378" table:style-name="ce54"/>
        </table:table-row>
        <table:table-row table:style-name="ro19">
          <table:covered-table-cell/>
          <table:covered-table-cell/>
          <table:covered-table-cell/>
          <table:table-cell office:value-type="string" table:style-name="ce73">
            <text:p>Felnőttképzési tevékenység</text:p>
          </table:table-cell>
          <table:table-cell office:value-type="string" table:number-columns-spanned="1" table:number-rows-spanned="3" table:style-name="ce72">
            <text:p>az épületben kialakításra kerülő hangstúdióban az Önkormányzat részére 60 órányi felvételi lehetőség.</text:p>
          </table:table-cell>
          <table:covered-table-cell/>
          <table:table-cell table:style-name="ce54"/>
          <table:table-cell table:number-columns-repeated="16377" table:style-name="ce70"/>
        </table:table-row>
        <table:table-row table:style-name="ro17">
          <table:covered-table-cell/>
          <table:covered-table-cell/>
          <table:covered-table-cell/>
          <table:table-cell office:value-type="string" table:style-name="ce73">
            <text:p>fiatal vállalkozók mentorálása</text:p>
          </table:table-cell>
          <table:covered-table-cell/>
          <table:covered-table-cell/>
          <table:table-cell table:style-name="ce54"/>
          <table:table-cell table:number-columns-repeated="16377" table:style-name="ce70"/>
        </table:table-row>
        <table:table-row table:style-name="ro20">
          <table:covered-table-cell/>
          <table:covered-table-cell/>
          <table:covered-table-cell/>
          <table:table-cell office:value-type="string" table:style-name="ce73">
            <text:p>EU-s pályázatok megvalósítása több területen</text:p>
          </table:table-cell>
          <table:covered-table-cell/>
          <table:covered-table-cell/>
          <table:table-cell table:style-name="ce54"/>
          <table:table-cell table:number-columns-repeated="16377" table:style-name="ce70"/>
        </table:table-row>
        <table:table-row table:style-name="ro17">
          <table:table-cell table:number-columns-repeated="7" table:style-name="ce54"/>
          <table:table-cell table:number-columns-repeated="16377" table:style-name="ce70"/>
        </table:table-row>
        <table:table-row table:number-rows-repeated="104856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lemen Miklós</meta:initial-creator>
    <dc:creator>Halmai András</dc:creator>
    <meta:creation-date>2017-03-29T11:29:18Z</meta:creation-date>
    <dc:date>2020-08-31T09:24:33Z</dc:date>
  </office:meta>
</office:document-meta>
</file>